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7cd06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cd06" officeooo:paragraph-rsid="0007cd06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432f9"/>
    </style:style>
    <style:style style:name="T2" style:family="text">
      <style:text-properties officeooo:rsid="00082ff0"/>
    </style:style>
    <style:style style:name="T3" style:family="text">
      <style:text-properties fo:font-weight="bold" officeooo:rsid="0008d021" style:font-weight-asian="bold" style:font-weight-complex="bold"/>
    </style:style>
    <style:style style:name="T4" style:family="text">
      <style:text-properties officeooo:rsid="0008d021"/>
    </style:style>
    <style:style style:name="T5" style:family="text">
      <style:text-properties fo:font-weight="normal" officeooo:rsid="0008d021" style:font-weight-asian="normal" style:font-weight-complex="normal"/>
    </style:style>
    <style:style style:name="T6" style:family="text">
      <style:text-properties fo:font-size="16pt" officeooo:rsid="0008d02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4">Nº </text:span><text:span text:style-name="T6">774</text:span></text:p>
      <text:p text:style-name="P6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as Autoridades Superiores y Personal de Gabinete Contratado podrán seguir efectuando contrataciones y pagos en nombre y representación de esta Cámara de Diputados, con el objetivo de ser aplicados a Gastos de Funcionamiento propios de la gestión legislativa, todo ello dentro del marco de lo establecido en la Constitución Provincial, la Ley 12510 (Ley de Administración, Eficiencia y Control del Sector Público Provincial) y el Reglamento Intern<text:span text:style-name="T2">o</text:span> de la misma.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7"><text:tab/><text:tab/><text:tab/><text:tab/><text:span text:style-name="T3">SALA DE SESIONES, </text:span><text:span text:style-name="T5">13 de agost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12:56:31.901769333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112" meta:character-count="695" meta:non-whitespace-character-count="585"/>
    <meta:user-defined meta:name="Información 1"/>
    <meta:user-defined meta:name="Información 2"/>
    <meta:user-defined meta:name="Información 3"/>
    <meta:user-defined meta:name="Información 4"/>
  </office:meta>
</office:document-meta>
</file>